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6097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5958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2.5486in" style:use-optimal-column-width="false"/>
    </style:style>
    <style:style style:name="Table3" style:family="table">
      <style:table-properties style:width="7.4159in" style:rel-width="104.96%" fo:margin-left="-0.2006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language-asian="zh" style:country-asian="HK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Row75" style:family="table-row">
      <style:table-row-properties style:min-row-height="0.4958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min-row-height="3.0083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11" style:family="table-row">
      <style:table-row-properties style:min-row-height="3.5138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暨南國際大學財務金融學系研究所</text:p>
      <text:p text:style-name="P2">115學年度碩士班甄試考生簡歷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基本資料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生日</text:p>
          </table:table-cell>
          <table:table-cell table:style-name="TableCell28" table:number-columns-spanned="2">
            <text:p text:style-name="P29"><text:s text:c="5"/>年<text:s text:c="4"/>月<text:s text:c="4"/>日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址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學歷資料</text:span></text:p>
          </table:table-cell>
          <table:table-cell table:style-name="TableCell50" table:number-columns-spanned="4">
            <text:p text:style-name="P51">學校名稱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科系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修業起迄</text:span><text:span text:style-name="T57">年</text:span><text:span text:style-name="T58">月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學業成績</text:span></text:p>
          </table:table-cell>
          <table:table-cell table:style-name="TableCell79" table:number-columns-spanned="2">
            <text:p text:style-name="P80"><text:span text:style-name="T81">成績總平均</text:span></text:p>
          </table:table-cell>
          <table:covered-table-cell/>
          <table:table-cell table:style-name="TableCell82" table:number-columns-spanned="4">
            <text:p text:style-name="P83"><text:span text:style-name="T84">班(系)排名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成績百分比</text:span></text:p>
          </table:table-cell>
          <table:covered-table-cell/>
          <table:covered-table-cell/>
          <table:table-cell table:style-name="TableCell88">
            <text:p text:style-name="P89">輔系：___________________</text:p>
            <text:p text:style-name="P90"><text:span text:style-name="T91">已修學分數/應修學分數:【 <text:s text:c="3"/>/ <text:s text:c="3"/>】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/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%</text:p>
          </table:table-cell>
          <table:covered-table-cell/>
          <table:covered-table-cell/>
          <table:table-cell table:style-name="TableCell100">
            <text:p text:style-name="P101">雙主修：__________________</text:p>
            <text:p text:style-name="內文"><text:span text:style-name="T102">已修學分數/應修學分數:【 <text:s text:c="3"/>/ <text:s text:c="3"/>】</text:span></text:p>
          </table:table-cell>
        </table:table-row>
        <table:table-row table:style-name="TableRow103">
          <table:table-cell table:style-name="TableCell104">
            <text:p text:style-name="P105"><text:span text:style-name="T106">就讀動機與未來規劃</text:span></text:p>
          </table:table-cell>
          <table:table-cell table:style-name="TableCell107" table:number-columns-spanned="10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特殊表現或有利審查項目</text:p>
          </table:table-cell>
          <table:table-cell table:style-name="TableCell114" table:number-columns-spanned="10">
            <text:p text:style-name="P115">若有，請以文字條列方式呈現：如證照、英文能力檢定、國科會大專生研究計畫、各項競賽、擔任幹部、企業實習或工讀經驗等。</text:p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0">本簡歷請以電腦打字(以</text:span><text:span text:style-name="T121">一頁</text:span><text:span text:style-name="T122">為限)；特殊表現或有利審查項目請另行檢附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准考證號碼____________</dc:title>
    <dc:subject/>
    <meta:initial-creator>...</meta:initial-creator>
    <dc:creator>yangsuqi</dc:creator>
    <meta:creation-date>2024-09-21T07:49:00Z</meta:creation-date>
    <dc:date>2025-09-16T08:53:00Z</dc:date>
    <meta:print-date>2001-04-26T06:19:00Z</meta:print-date>
    <meta:template xlink:href="Normal" xlink:type="simple"/>
    <meta:editing-cycles>3</meta:editing-cycles>
    <meta:editing-duration>PT60S</meta:editing-duration>
    <meta:user-defined meta:name="GrammarlyDocumentId">0cd2bd82-a3eb-40fb-8f0b-67194ae41d82</meta:user-defined>
    <meta:document-statistic meta:page-count="1" meta:paragraph-count="33" meta:word-count="171" meta:character-count="340" meta:row-count="67" meta:non-whitespace-character-count="202"/>
  </office:meta>
</office:document-meta>
</file>