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0.4048in" style:use-optimal-column-width="false"/>
    </style:style>
    <style:style style:name="TableColumn5" style:family="table-column">
      <style:table-column-properties style:column-width="1.1576in" style:use-optimal-column-width="false"/>
    </style:style>
    <style:style style:name="TableColumn6" style:family="table-column">
      <style:table-column-properties style:column-width="0.5159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7652in" style:use-optimal-column-width="false"/>
    </style:style>
    <style:style style:name="Table2" style:family="table">
      <style:table-properties style:width="6.5277in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style:font-weight-complex="bold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style:font-weight-complex="bold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style:font-weight-complex="bold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weight-complex="bold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style:font-weight-complex="bold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weight-complex="bold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weight-complex="bold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weight-complex="bold"/>
    </style:style>
    <style:style style:name="TableCell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3937in" style:use-optimal-row-height="false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3.5437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133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7083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7083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144" style:family="table-row">
      <style:table-row-properties style:min-row-height="3.343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暨南國際大學財務金融學系<text:s/>徵聘教師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生日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身分證字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住家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手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子郵件信箱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應徵職位</text:p>
          </table:table-cell>
          <table:table-cell table:style-name="TableCell50" table:number-columns-spanned="6">
            <text:p text:style-name="P51">□<text:s/>教授<text:s text:c="2"/>□<text:s/>副教授<text:s/>□<text:s/>助理教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學歷</text:p>
          </table:table-cell>
          <table:table-cell table:style-name="TableCell55">
            <text:p text:style-name="P56">學位</text:p>
          </table:table-cell>
          <table:table-cell table:style-name="TableCell57">
            <text:p text:style-name="P58">學校</text:p>
          </table:table-cell>
          <table:table-cell table:style-name="TableCell59" table:number-columns-spanned="3">
            <text:p text:style-name="P60">科系</text:p>
          </table:table-cell>
          <table:covered-table-cell/>
          <table:covered-table-cell/>
          <table:table-cell table:style-name="TableCell61">
            <text:p text:style-name="P62"><text:span text:style-name="T63">修業起迄年月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學士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碩士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博士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現職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學經歷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學位證書字號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教師證書字號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著作目錄</text:span></text:p>
            <text:p text:style-name="P118"><text:span text:style-name="T119">(</text:span><text:span text:style-name="T120">請註明出版處</text:span><text:span text:style-name="T121">、</text:span><text:span text:style-name="T122">出版日期</text:span><text:span text:style-name="T123">及標示</text:span><text:span text:style-name="T124">SSCI</text:span><text:span text:style-name="T125">、</text:span><text:span text:style-name="T126">SCI</text:span><text:span text:style-name="T127">、</text:span><text:span text:style-name="T128">TSSCI</text:span><text:span text:style-name="T129">等</text:span><text:span text:style-name="T130">)</text:span></text:p>
          </table:table-cell>
          <table:table-cell table:style-name="TableCell131" table:number-columns-spanned="6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專長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>
            <text:p text:style-name="P141">可開設課程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學術生涯規劃</text:p>
            <text:p text:style-name="P147"><text:span text:style-name="T148">(</text:span><text:span text:style-name="T149">亦可自行另頁</text:span><text:span text:style-name="T150">撰</text:span><text:span text:style-name="T151">寫</text:span><text:span text:style-name="T152">)</text:span></text:p>
          </table:table-cell>
          <table:table-cell table:style-name="TableCell153" table:number-columns-spanned="6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6">※</text:span><text:span text:style-name="T157">可視</text:span><text:span text:style-name="T158">需要</text:span><text:span text:style-name="T159">調整欄位高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中國文學系</dc:title>
    <dc:description/>
    <dc:subject/>
    <meta:initial-creator>user</meta:initial-creator>
    <dc:creator>彭筱雯</dc:creator>
    <meta:creation-date>2025-03-28T02:55:00Z</meta:creation-date>
    <dc:date>2025-03-28T02:55:00Z</dc:date>
    <meta:print-date>2021-01-26T04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5" meta:row-count="1" meta:non-whitespace-character-count="218"/>
  </office:meta>
</office:document-meta>
</file>