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2.5486in" style:use-optimal-column-width="false"/>
    </style:style>
    <style:style style:name="Table3" style:family="table">
      <style:table-properties style:width="7.4159in" style:rel-width="104.96%" fo:margin-left="-0.200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language-asian="zh" style:country-asian="HK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Row75" style:family="table-row">
      <style:table-row-properties style:min-row-height="0.4958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min-row-height="3.0083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3.5138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暨南國際大學財務金融學系研究所</text:p>
      <text:p text:style-name="P2">114學年度碩士班甄試考生簡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基本資料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<text:s text:c="5"/>年<text:s text:c="4"/>月<text:s text:c="4"/>日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學歷資料</text:span></text:p>
          </table:table-cell>
          <table:table-cell table:style-name="TableCell50" table:number-columns-spanned="4">
            <text:p text:style-name="P51">學校名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科系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修業起迄</text:span><text:span text:style-name="T57">年</text:span><text:span text:style-name="T58">月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學業成績</text:span></text:p>
          </table:table-cell>
          <table:table-cell table:style-name="TableCell79" table:number-columns-spanned="2">
            <text:p text:style-name="P80"><text:span text:style-name="T81">成績總平均</text:span></text:p>
          </table:table-cell>
          <table:covered-table-cell/>
          <table:table-cell table:style-name="TableCell82" table:number-columns-spanned="4">
            <text:p text:style-name="P83"><text:span text:style-name="T84">班</text:span><text:span text:style-name="T85">(</text:span><text:span text:style-name="T86">系</text:span><text:span text:style-name="T87">)</text:span><text:span text:style-name="T88">排名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成績百分比</text:span></text:p>
          </table:table-cell>
          <table:covered-table-cell/>
          <table:covered-table-cell/>
          <table:table-cell table:style-name="TableCell92">
            <text:p text:style-name="P93">輔系：___________________</text:p>
            <text:p text:style-name="P94"><text:span text:style-name="T95">已修學分數</text:span><text:span text:style-name="T96">/</text:span><text:span text:style-name="T97">應修學分數</text:span><text:span text:style-name="T98">:</text:span><text:span text:style-name="T99">【</text:span><text:span text:style-name="T100"><text:s text:c="4"/>/ <text:s text:c="3"/></text:span><text:span text:style-name="T101">】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/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%</text:p>
          </table:table-cell>
          <table:covered-table-cell/>
          <table:covered-table-cell/>
          <table:table-cell table:style-name="TableCell110">
            <text:p text:style-name="P111">雙主修：__________________</text:p>
            <text:p text:style-name="內文"><text:span text:style-name="T112">已修學分數</text:span><text:span text:style-name="T113">/</text:span><text:span text:style-name="T114">應修學分數</text:span><text:span text:style-name="T115">:</text:span><text:span text:style-name="T116">【</text:span><text:span text:style-name="T117"><text:s text:c="4"/>/ <text:s text:c="3"/></text:span><text:span text:style-name="T118">】</text:span></text:p>
          </table:table-cell>
        </table:table-row>
        <table:table-row table:style-name="TableRow119">
          <table:table-cell table:style-name="TableCell120">
            <text:p text:style-name="P121"><text:span text:style-name="T122">就讀動機與未來規劃</text:span></text:p>
          </table:table-cell>
          <table:table-cell table:style-name="TableCell123" table:number-columns-spanned="10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特殊表現或有利審查項目</text:p>
          </table:table-cell>
          <table:table-cell table:style-name="TableCell130" table:number-columns-spanned="10">
            <text:p text:style-name="P131">若有，請以文字條列方式呈現：如證照、英文能力檢定、國科會大專生研究計畫、各項競賽、擔任幹部、企業實習或工讀經驗等。</text:p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本簡歷請以電腦打字</text:span><text:span text:style-name="T137">(</text:span><text:span text:style-name="T138">以</text:span><text:span text:style-name="T139">一頁</text:span><text:span text:style-name="T140">為限</text:span><text:span text:style-name="T141">)</text:span><text:span text:style-name="T142">；特殊表現或有利審查項目請另行檢附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准考證號碼____________</dc:title>
    <dc:subject/>
    <meta:initial-creator>...</meta:initial-creator>
    <dc:creator>彭筱雯</dc:creator>
    <meta:creation-date>2024-09-21T07:49:00Z</meta:creation-date>
    <dc:date>2024-09-21T07:49:00Z</dc:date>
    <meta:print-date>2001-04-26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