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03cm" fo:margin-left="0cm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318cm"/>
    </style:style>
    <style:style style:name="表格1.E" style:family="table-column">
      <style:table-column-properties style:column-width="1.549cm"/>
    </style:style>
    <style:style style:name="表格1.F" style:family="table-column">
      <style:table-column-properties style:column-width="0.991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529cm"/>
    </style:style>
    <style:style style:name="表格1.I" style:family="table-column">
      <style:table-column-properties style:column-width="1.058cm"/>
    </style:style>
    <style:style style:name="表格1.J" style:family="table-column">
      <style:table-column-properties style:column-width="2.621cm"/>
    </style:style>
    <style:style style:name="表格1.K" style:family="table-column">
      <style:table-column-properties style:column-width="0.153cm"/>
    </style:style>
    <style:style style:name="表格1.L" style:family="table-column">
      <style:table-column-properties style:column-width="1.035cm"/>
    </style:style>
    <style:style style:name="表格1.M" style:family="table-column">
      <style:table-column-properties style:column-width="2.014cm"/>
    </style:style>
    <style:style style:name="表格1.N" style:family="table-column">
      <style:table-column-properties style:column-width="0.134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N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K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N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K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N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K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N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K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N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6" style:family="table-row">
      <style:table-row-properties style:min-row-height="0.73cm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714cm"/>
    </style:style>
    <style:style style:name="表格1.M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714cm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M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714cm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M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746cm"/>
    </style:style>
    <style:style style:name="表格1.M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cm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M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cm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M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cm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M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cm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M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1cm"/>
    </style:style>
    <style:style style:name="表格1.J15" style:family="table-cell">
      <style:table-cell-properties fo:padding-left="0.049cm" fo:padding-right="0.049cm" fo:padding-top="0cm" fo:padding-bottom="0cm" fo:border="0.5pt solid #000000"/>
    </style:style>
    <style:style style:name="表格1.M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1cm"/>
    </style:style>
    <style:style style:name="表格1.J16" style:family="table-cell">
      <style:table-cell-properties fo:padding-left="0.049cm" fo:padding-right="0.049cm" fo:padding-top="0cm" fo:padding-bottom="0cm" fo:border="0.5pt solid #000000"/>
    </style:style>
    <style:style style:name="表格1.M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2.394cm"/>
    </style:style>
    <style:style style:name="表格1.M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5.253cm" fo:keep-together="always"/>
    </style:style>
    <style:style style:name="P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style:line-height-at-least="0.423cm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style:line-height-at-least="0.423cm" fo:text-align="justify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Text_20_body">
      <style:paragraph-properties fo:text-align="center" style:justify-single-word="false"/>
      <style:text-properties fo:color="#0000ff" style:font-name="標楷體" fo:font-size="10pt" style:font-name-asian="標楷體" style:font-size-asian="10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 style:master-page-name="MP0">
      <style:paragraph-properties fo:margin-left="0cm" fo:margin-right="0cm" fo:text-indent="1.27cm" style:auto-text-indent="false" style:page-number="auto" fo:break-before="page"/>
    </style:style>
    <style:style style:name="P19" style:family="paragraph" style:parent-style-name="Text_20_body" style:list-style-name="L1"/>
    <style:style style:name="P20" style:family="paragraph" style:parent-style-name="Text_20_body" style:list-style-name="L1">
      <style:text-properties style:font-name="標楷體" style:font-name-asian="標楷體" style:font-size-complex="12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6" style:family="text">
      <style:text-properties fo:color="#0000ff" style:font-name="標楷體" fo:font-size="10pt" style:font-name-asian="標楷體" style:font-size-asian="10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<text:s text:c="11"/></text:span></text:span><text:span text:style-name="預設段落字型"><text:span text:style-name="T2">約用人員甄審履歷表暨評分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4" office:value-type="string">
            <text:p text:style-name="P3"><text:s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A1" table:number-columns-spanned="2" office:value-type="string">
            <text:p text:style-name="P7">民國 <text:s text:c="3"/>年 <text:s text:c="2"/>月 <text:s text:c="2"/>日</text:p>
          </table:table-cell>
          <table:covered-table-cell/>
          <table:table-cell table:style-name="表格1.K5" table:number-rows-spanned="5" office:value-type="string">
            <text:p text:style-name="P13"/>
          </table:table-cell>
          <table:table-cell table:style-name="表格1.L1" table:number-rows-spanned="5" table:number-columns-spanned="2" office:value-type="string">
            <text:p text:style-name="P15">本欄請匯入近期彩色照片電子檔後再彩色列印5份</text:p>
          </table:table-cell>
          <table:covered-table-cell/>
          <table:table-cell table:style-name="表格1.N5" table:number-rows-spanned="5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">身分證字號</text:p>
          </table:table-cell>
          <table:table-cell table:style-name="表格1.A1" table:number-columns-spanned="4" office:value-type="string">
            <text:p text:style-name="P1"><text:s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聯 絡 電 話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最高學歷</text:p>
          </table:table-cell>
          <table:table-cell table:style-name="表格1.A1" table:number-columns-spanned="2" office:value-type="string">
            <text:p text:style-name="P16"><text:span text:style-name="預設段落字型"><text:span text:style-name="T3">學校名稱</text:span></text:span>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7"><text:span text:style-name="預設段落字型"><text:span text:style-name="T3">系所</text:span>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戶籍地址</text:p>
          </table:table-cell>
          <table:table-cell table:style-name="表格1.A1" table:number-columns-spanned="9" office:value-type="string">
            <text:p text:style-name="P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連絡地址</text:p>
          </table:table-cell>
          <table:table-cell table:style-name="表格1.A1" table:number-columns-spanned="9" office:value-type="string">
            <text:p text:style-name="P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評分項目</text:p>
          </table:table-cell>
          <table:table-cell table:style-name="表格1.A1" office:value-type="string">
            <text:p text:style-name="P5">權重</text:p>
          </table:table-cell>
          <table:table-cell table:style-name="表格1.C6" table:number-columns-spanned="10" office:value-type="string">
            <text:p text:style-name="P5">內容</text:p>
            <text:p text:style-name="P16"><text:span text:style-name="預設段落字型"><text:span text:style-name="T5">（應徵人自填，本表內容最長限填1頁，請擇要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評分</text:p>
          </table:table-cell>
          <table:covered-table-cell/>
        </table:table-row>
        <table:table-row table:style-name="表格1.7">
          <table:table-cell table:style-name="表格1.A1" table:number-rows-spanned="3" office:value-type="string">
            <text:p text:style-name="P5">1.學歷</text:p>
          </table:table-cell>
          <table:table-cell table:style-name="表格1.A1" table:number-rows-spanned="3" office:value-type="string">
            <text:p text:style-name="P14">25﹪</text:p>
          </table:table-cell>
          <table:table-cell table:style-name="表格1.A1" table:number-columns-spanned="3" office:value-type="string">
            <text:p text:style-name="P9">學校名稱</text:p>
          </table:table-cell>
          <table:covered-table-cell/>
          <table:covered-table-cell/>
          <table:table-cell table:style-name="表格1.A1" table:number-columns-spanned="4" office:value-type="string">
            <text:p text:style-name="P9">系所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起訖日期</text:p>
          </table:table-cell>
          <table:covered-table-cell/>
          <table:covered-table-cell/>
          <table:table-cell table:style-name="表格1.M9" table:number-rows-spanned="3" table:number-columns-spanned="2" office:value-type="string">
            <text:p text:style-name="P5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3" office:value-type="string">
            <text:p text:style-name="P8"/>
          </table:table-cell>
          <table:covered-table-cell/>
          <table:covered-table-cell/>
          <table:table-cell table:style-name="表格1.F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8" table:number-columns-spanned="3" office:value-type="string">
            <text:p text:style-name="P11">自民國 <text:s text:c="2"/>年 <text:s text:c="2"/>月 <text:s text:c="2"/>日</text:p>
            <text:p text:style-name="P11">至民國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8"/>
          </table:table-cell>
          <table:covered-table-cell/>
          <table:covered-table-cell/>
          <table:table-cell table:style-name="表格1.F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9" table:number-columns-spanned="3" office:value-type="string">
            <text:p text:style-name="P11">自民國 <text:s text:c="2"/>年 <text:s text:c="2"/>月 <text:s text:c="2"/>日</text:p>
            <text:p text:style-name="P11">至民國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7" office:value-type="string">
            <text:p text:style-name="P5">2.經歷</text:p>
          </table:table-cell>
          <table:table-cell table:style-name="表格1.A1" table:number-rows-spanned="7" office:value-type="string">
            <text:p text:style-name="P16"><text:span text:style-name="預設段落字型"><text:span text:style-name="T4">25﹪</text:span></text:span></text:p>
          </table:table-cell>
          <table:table-cell table:style-name="表格1.A1" table:number-columns-spanned="3" office:value-type="string">
            <text:p text:style-name="P9">機構名稱</text:p>
          </table:table-cell>
          <table:covered-table-cell/>
          <table:covered-table-cell/>
          <table:table-cell table:style-name="表格1.A1" table:number-columns-spanned="4" office:value-type="string">
            <text:p text:style-name="P9">職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起訖日期</text:p>
          </table:table-cell>
          <table:covered-table-cell/>
          <table:covered-table-cell/>
          <table:table-cell table:style-name="表格1.M16" table:number-rows-spanned="7" table:number-columns-spanned="2" office:value-type="string">
            <text:p text:style-name="P5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J11" table:number-columns-spanned="3" office:value-type="string">
            <text:p text:style-name="P11">自民國 <text:s text:c="2"/>年 <text:s text:c="2"/>月 <text:s text:c="2"/>日</text:p>
            <text:p text:style-name="P11">至民國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J12" table:number-columns-spanned="3" office:value-type="string">
            <text:p text:style-name="P11">自民國 <text:s text:c="2"/>年 <text:s text:c="2"/>月 <text:s text:c="2"/>日</text:p>
            <text:p text:style-name="P11">至民國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J13" table:number-columns-spanned="3" office:value-type="string">
            <text:p text:style-name="P11">自民國 <text:s text:c="2"/>年 <text:s text:c="2"/>月 <text:s text:c="2"/>日</text:p>
            <text:p text:style-name="P11">至民國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J14" table:number-columns-spanned="3" office:value-type="string">
            <text:p text:style-name="P11">自民國 <text:s text:c="2"/>年 <text:s text:c="2"/>月 <text:s text:c="2"/>日</text:p>
            <text:p text:style-name="P11">至民國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J15" table:number-columns-spanned="3" office:value-type="string">
            <text:p text:style-name="P11">自民國 <text:s text:c="2"/>年 <text:s text:c="2"/>月 <text:s text:c="2"/>日</text:p>
            <text:p text:style-name="Text_20_body"><text:span text:style-name="預設段落字型"><text:span text:style-name="T3">至民國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J16" table:number-columns-spanned="3" office:value-type="string">
            <text:p text:style-name="P11">自民國 <text:s text:c="2"/>年 <text:s text:c="2"/>月 <text:s text:c="2"/>日</text:p>
            <text:p text:style-name="P11">至民國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5">3.口試</text:p>
            <text:p text:style-name="P16"><text:span text:style-name="預設段落字型"><text:span text:style-name="T3">（</text:span></text:span><text:span text:style-name="預設段落字型"><text:span text:style-name="T6">儀態、表達能力、專業知識。</text:span></text:span><text:span text:style-name="預設段落字型"><text:span text:style-name="T3">）</text:span></text:span></text:p>
          </table:table-cell>
          <table:table-cell table:style-name="表格1.A1" office:value-type="string">
            <text:p text:style-name="P5">50%</text:p>
          </table:table-cell>
          <table:table-cell table:style-name="表格1.A1" table:number-columns-spanned="10" office:value-type="string">
            <text:p text:style-name="P4">本欄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2" office:value-type="string">
            <text:p text:style-name="P5"/>
          </table:table-cell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1">甄審委員評分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5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2">填表說明：</text:p>
      <text:list xml:id="list714397880" text:style-name="L1">
        <text:list-item>
          <text:p text:style-name="P20">表內學歷及履歷年、月、日請依年度順序登載，並務必詳填起訖日期。</text:p>
        </text:list-item>
        <text:list-item>
          <text:p text:style-name="P20">起訖日期請不要填寫西元年。</text:p>
        </text:list-item>
        <text:list-item>
          <text:p text:style-name="P20">學歷僅填寫大學及研究所資料。</text:p>
        </text:list-item>
        <text:list-item>
          <text:p text:style-name="P19"><text:span text:style-name="預設段落字型"><text:span text:style-name="T1">本表係作為學校甄審委員會評分用，非供初評使用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編號 3                  履歷表暨評分表 </dc:title>
    <meta:initial-creator>0727153057-sjchuan</meta:initial-creator>
    <meta:creation-date>2015-09-16T08:19:00Z</meta:creation-date>
    <dc:date>2019-02-20T13:47:17.449000000</dc:date>
    <meta:print-date>2007-03-14T01:38:00Z</meta:print-date>
    <meta:editing-cycles>4</meta:editing-cycles>
    <meta:editing-duration>PT1M5S</meta:editing-duration>
    <meta:document-statistic meta:table-count="1" meta:image-count="0" meta:object-count="0" meta:page-count="1" meta:paragraph-count="59" meta:word-count="351" meta:character-count="543" meta:non-whitespace-character-count="364"/>
    <meta:template xlink:type="simple" xlink:actuate="onRequest" xlink:title="" xlink:href="../../Downloads/履歷表暨評分表.odt/Normal.dotm"/>
  </office:meta>
</office:document-meta>
</file>