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6097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0.9513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5958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2.5486in" style:use-optimal-column-width="false"/>
    </style:style>
    <style:style style:name="Table3" style:family="table">
      <style:table-properties style:width="7.4159in" style:rel-width="104.96%" fo:margin-left="-0.2006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30" style:family="table-row">
      <style:table-row-properties style:min-row-height="0.3937in" style:use-optimal-row-height="false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language-asian="zh" style:country-asian="HK"/>
    </style:style>
    <style:style style:name="TableRow60" style:family="table-row">
      <style:table-row-properties style:min-row-height="0.3937in" style:use-optimal-row-height="false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Row76" style:family="table-row">
      <style:table-row-properties style:min-row-height="0.4958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5" style:family="table-row">
      <style:table-row-properties style:min-row-height="0.3937in" style:use-optimal-row-height="false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6" style:family="table-row">
      <style:table-row-properties style:min-row-height="3.0083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14" style:family="table-row">
      <style:table-row-properties style:min-row-height="3.513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暨南國際大學財務金融學系研究所</text:p>
      <text:p text:style-name="P2">113學年度碩士班甄試考生簡歷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基本資料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生日</text:p>
          </table:table-cell>
          <table:table-cell table:style-name="TableCell28" table:number-columns-spanned="2">
            <text:p text:style-name="P29"><text:s text:c="5"/>年<text:s text:c="4"/>月<text:s/><text:s text:c="3"/>日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址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學歷</text:span><text:span text:style-name="T50">資料</text:span></text:p>
          </table:table-cell>
          <table:table-cell table:style-name="TableCell51" table:number-columns-spanned="4">
            <text:p text:style-name="P52">學校名稱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科系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修業起迄</text:span><text:span text:style-name="T58">年</text:span><text:span text:style-name="T59">月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學業成績</text:span></text:p>
          </table:table-cell>
          <table:table-cell table:style-name="TableCell80" table:number-columns-spanned="2">
            <text:p text:style-name="P81"><text:span text:style-name="T82">成績總平均</text:span></text:p>
          </table:table-cell>
          <table:covered-table-cell/>
          <table:table-cell table:style-name="TableCell83" table:number-columns-spanned="4">
            <text:p text:style-name="P84"><text:span text:style-name="T85">班</text:span><text:span text:style-name="T86">(系)</text:span><text:span text:style-name="T87">排名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成績百分比</text:span></text:p>
          </table:table-cell>
          <table:covered-table-cell/>
          <table:covered-table-cell/>
          <table:table-cell table:style-name="TableCell91">
            <text:p text:style-name="P92">輔系：___________________</text:p>
            <text:p text:style-name="P93"><text:span text:style-name="T94">已修學分數/應修學分數:【 <text:s text:c="3"/>/ <text:s text:c="3"/>】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/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%</text:p>
          </table:table-cell>
          <table:covered-table-cell/>
          <table:covered-table-cell/>
          <table:table-cell table:style-name="TableCell103">
            <text:p text:style-name="P104">雙主修：__________________</text:p>
            <text:p text:style-name="內文"><text:span text:style-name="T105">已修學分數/應修學分數:【 <text:s text:c="3"/>/ <text:s text:c="3"/>】</text:span></text:p>
          </table:table-cell>
        </table:table-row>
        <table:table-row table:style-name="TableRow106">
          <table:table-cell table:style-name="TableCell107">
            <text:p text:style-name="P108"><text:span text:style-name="T109">就讀動機與未來規劃</text:span></text:p>
          </table:table-cell>
          <table:table-cell table:style-name="TableCell110" table:number-columns-spanned="10"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特殊表現或有利審查項目</text:p>
          </table:table-cell>
          <table:table-cell table:style-name="TableCell117" table:number-columns-spanned="10">
            <text:p text:style-name="P118">若有，請以文字條列方式呈現：如證照、英文能力檢定、國科會大專生研究計畫、各項競賽、擔任幹部、企業實習或工讀經驗等。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3">本</text:span><text:span text:style-name="T124">簡歷</text:span><text:span text:style-name="T125">請以電腦打字</text:span><text:span text:style-name="T126">(</text:span><text:span text:style-name="T127">以</text:span><text:span text:style-name="T128">一</text:span><text:span text:style-name="T129">頁</text:span><text:span text:style-name="T130">為限</text:span><text:span text:style-name="T131">)</text:span><text:span text:style-name="T132">；特殊表現或有利審查項目請</text:span><text:span text:style-name="T133">另行</text:span><text:span text:style-name="T134">檢附佐證資料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准考證號碼____________</dc:title>
    <dc:subject/>
    <meta:initial-creator>...</meta:initial-creator>
    <dc:creator>彭筱雯</dc:creator>
    <meta:creation-date>2023-09-19T07:00:00Z</meta:creation-date>
    <dc:date>2023-09-19T07:00:00Z</dc:date>
    <meta:print-date>2001-04-26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