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margin-bottom="0.125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25in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margin-bottom="0.125in"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bottom="0.125in"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bottom="0.125in"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paragraph-properties fo:text-align="end" style:line-height-at-least="0in"/>
      <style:text-properties style:font-name-asian="標楷體" fo:font-size="16pt" style:font-size-asian="16pt"/>
    </style:style>
    <style:style style:name="P41" style:parent-style-name="內文" style:family="paragraph">
      <style:paragraph-properties fo:text-align="end" style:line-height-at-least="0in"/>
      <style:text-properties style:font-name-asian="標楷體" fo:font-size="16pt" style:font-size-asian="16pt"/>
    </style:style>
    <style:style style:name="P42" style:parent-style-name="內文" style:family="paragraph">
      <style:paragraph-properties style:line-break="normal" fo:text-align="end" style:line-height-at-least="0in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暨南國際大學財務金融學系徵求系主任候選人公告</text:p>
      <text:p text:style-name="P2"/>
      <text:p text:style-name="P3">一、國立暨南國際大學財務金融學系(以下簡稱「本系」)依據「國立暨南國際大學財務金融學系系主任遴選辦法」，公開徵求系主任候選人。</text:p>
      <text:p text:style-name="P4">二、本系系主任任期為三年(自112年8月1日起至115年7月31日止)。</text:p>
      <text:p text:style-name="P5">三、本系系主任候選人應具備下列資格：</text:p>
      <text:list text:style-name="LFO1" text:continue-numbering="true">
        <text:list-item>
          <text:list>
            <text:list-item>
              <text:p text:style-name="P6">國內外副教授(含)以上資格者。</text:p>
            </text:list-item>
            <text:list-item>
              <text:p text:style-name="P7">研究或專長領域與本系相符者。</text:p>
            </text:list-item>
            <text:list-item>
              <text:p text:style-name="P8">具備相當學術成就、行政能力、服務熱忱與高尚之品德情操。</text:p>
            </text:list-item>
          </text:list>
        </text:list-item>
      </text:list>
      <text:p text:style-name="P9">四、具備候選人資格者，可自行登記參選或由本系專任教師二人以上推薦登記成為候選人。</text:p>
      <text:p text:style-name="P10">五、候選人應提出下列文件資料：</text:p>
      <text:p text:style-name="P11">1.學位證明影本。</text:p>
      <text:p text:style-name="P12">2.教師資格證書影本。</text:p>
      <text:p text:style-name="P13">3.候選人資料表【含個人基本資料、著作目錄、學術獎勵及榮譽事蹟、自述（包含經驗、治系理念及抱負等）】。</text:p>
      <text:p text:style-name="P14">4.連署資料表。（自行參選免附）</text:p>
      <text:p text:style-name="P15">5.其他相關文件資料。</text:p>
      <text:p text:style-name="P16">六、上述候選人資料（表格如附）請於公告日起14天內(112年4月12日前)以限時掛號方式寄達(以郵戳為憑)：545301南投縣埔里鎮大學路一號「國立暨南國際大學財務金融學系系主任遴選委員會」收。</text:p>
      <text:p text:style-name="P17"><text:span text:style-name="T18">七、</text:span><text:span text:style-name="T19">聯絡人：</text:span><text:span text:style-name="T20">彭筱雯</text:span><text:span text:style-name="T21">小姐</text:span></text:p>
      <text:p text:style-name="P22"><text:span text:style-name="T23"><text:s text:c="4"/></text:span><text:span text:style-name="T24">電</text:span><text:span text:style-name="T25"><text:s text:c="2"/></text:span><text:span text:style-name="T26">話：</text:span><text:span text:style-name="T27">（</text:span><text:span text:style-name="T28">049</text:span><text:span text:style-name="T29">）</text:span><text:span text:style-name="T30">2910960</text:span><text:span text:style-name="T31">轉</text:span><text:span text:style-name="T32">4531</text:span><text:span text:style-name="T33">、傳真：</text:span><text:span text:style-name="T34">（</text:span><text:span text:style-name="T35">049</text:span><text:span text:style-name="T36">）</text:span><text:span text:style-name="T37">2914511</text:span></text:p>
      <text:p text:style-name="P38"><text:s text:c="4"/>E-mail：hwpeng@ncnu.edu.tw。</text:p>
      <text:p text:style-name="P39"/>
      <text:p text:style-name="內文"/>
      <text:p text:style-name="P40">國立暨南國際大學</text:p>
      <text:p text:style-name="P41">財務金融學系系主任遴選委員會</text:p>
      <text:p text:style-name="P42"><text:span text:style-name="T43">中華民國</text:span><text:span text:style-name="T44">112</text:span><text:span text:style-name="T45">年</text:span><text:span text:style-name="T46">3</text:span><text:span text:style-name="T47">月</text:span><text:span text:style-name="T48">29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財務金融學系徵求系主任候選人公告</dc:title>
    <dc:subject/>
    <meta:initial-creator>marvin</meta:initial-creator>
    <dc:creator>彭筱雯</dc:creator>
    <meta:creation-date>2023-03-29T09:03:00Z</meta:creation-date>
    <dc:date>2023-03-29T09:03:00Z</dc:date>
    <meta:print-date>2014-07-09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